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style:font-size-complex="10.5pt"/>
    </style:style>
    <style:style style:name="P4" style:family="paragraph" style:parent-style-name="Standard">
      <style:paragraph-properties fo:text-align="end" style:justify-single-word="false"/>
      <style:text-properties style:font-size-complex="10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0.5pt"/>
    </style:style>
    <style:style style:name="P10" style:family="paragraph" style:parent-style-name="Standard">
      <style:paragraph-properties fo:margin-top="0cm" fo:margin-bottom="0cm" loext:contextual-spacing="false" fo:line-height="108%" fo:text-align="start" style:justify-single-word="false"/>
    </style:style>
    <style:style style:name="P11" style:family="paragraph" style:parent-style-name="Standard">
      <style:paragraph-properties fo:margin-left="3.747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weight="bold" style:font-weight-asian="bold" style:font-size-complex="10.5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0.5pt"/>
    </style:style>
    <style:style style:name="T6" style:family="text">
      <style:text-properties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0.5pt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Toc68627247"/><text:bookmark-end text:name="_Toc68627247"/><text:span text:style-name="T1">Déclaration d’une association de financement électorale</text:span></text:p>
      <text:p text:style-name="P1"><text:span text:style-name="T3">DECLARATION DE L’ASSOCIATION</text:span></text:p>
      <text:p text:style-name="P6"/>
      <text:p text:style-name="Standard"><text:span text:style-name="T1">Je soussigné (e) :</text:span></text:p>
      <text:p text:style-name="Standard"><text:span text:style-name="T2">Monsieur / Madame (*),</text:span></text:p>
      <text:p text:style-name="Standard"><text:span text:style-name="T2">Nom :..................................................................Prénom :............................................................</text:span></text:p>
      <text:p text:style-name="Standard"><text:span text:style-name="T2">Date et lieu de naissance : …/…/………à…………………………………………………….</text:span></text:p>
      <text:p text:style-name="Standard"><text:span text:style-name="T2">Adresse :........................................................................................................................................</text:span></text:p>
      <text:p text:style-name="Standard"><text:span text:style-name="T2">Code postal :……………………………………Ville :……………………………………….</text:span></text:p>
      <text:p text:style-name="Standard"><text:span text:style-name="T2">Adresse électronique :…………………………………@…………………………………….</text:span></text:p>
      <text:p text:style-name="Standard"><text:span text:style-name="T2">Téléphone :................................................................................................................................... </text:span></text:p>
      <text:p text:style-name="Standard"><text:span text:style-name="T2">Fax :..............................................................................................................................................</text:span></text:p>
      <text:p text:style-name="P6"/>
      <text:p text:style-name="Standard"><text:span text:style-name="T2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 ………………………………………………………………………..</text:span></text:p>
      <text:p text:style-name="Standard"><text:span text:style-name="T2">candidat(e) aux élections législatives des 12 et 19 juin 2022.</text:span></text:p>
      <text:p text:style-name="Standard"><text:span text:style-name="T2">Cette association a pour objet de recueillir les recettes et d’effectuer le règlement des dépenses occasionnées pour ladite campagne électorale conformément à l’article L.</text:span><text:span text:style-name="T10"> </text:span><text:span text:style-name="T2">52-5 du Code électoral. </text:span></text:p>
      <text:p text:style-name="Standard"><text:span text:style-name="T2">Je vous prie de bien vouloir trouver ci-joint deux exemplaires, dûment approuvés par mes soins, des statuts de l’association ainsi que la liste des membres du conseil d’administration.</text:span></text:p>
      <text:p text:style-name="Standard"><text:span text:style-name="T2">Je vous saurais gré de bien vouloir nous délivrer récépissé de la présente déclaration.</text:span></text:p>
      <text:p text:style-name="P6"/>
      <text:p text:style-name="P6"/>
      <text:p text:style-name="P5"><text:span text:style-name="T6">Fait à………………………………………………….</text:span></text:p>
      <text:p text:style-name="P5"><text:span text:style-name="T6">Le…………………………………………………….</text:span></text:p>
      <text:p text:style-name="P7"/>
      <text:p text:style-name="P5"><text:span text:style-name="T1">Signature :</text:span></text:p>
      <text:p text:style-name="P5"><text:span text:style-name="T2"><text:s/></text:span></text:p>
      <text:p text:style-name="P6"/>
      <text:p text:style-name="Standard"/>
      <text:p text:style-name="Standard"/>
      <text:p text:style-name="Standard"/>
      <text:p text:style-name="Standard"/>
      <text:p text:style-name="P1"><text:soft-page-break/><text:span text:style-name="T3">ACCORD DU CANDIDAT</text:span></text:p>
      <text:p text:style-name="Standard"><text:span text:style-name="T4">(A joindre à la lettre adressée au préfet par le candidat ; copie à joindre au compte de campagne).</text:span></text:p>
      <text:p text:style-name="P6"/>
      <text:p text:style-name="Standard"><text:span text:style-name="T1">Je soussigné(e) :</text:span></text:p>
      <text:p text:style-name="Standard"><text:span text:style-name="T2">Monsieur / Madame (*),</text:span></text:p>
      <text:p text:style-name="Standard"><text:span text:style-name="T2">Nom : .............................................. Prénom : ..............................................</text:span></text:p>
      <text:p text:style-name="Standard"><text:span text:style-name="T2">Date et lieu de naissance : …/…/……… à ………………………………………………………</text:span></text:p>
      <text:p text:style-name="Standard"><text:span text:style-name="T2">Adresse : ....................................................................................................................................... </text:span></text:p>
      <text:p text:style-name="Standard"><text:span text:style-name="T2">Code postal : …………………………………Ville :…………………………………………</text:span></text:p>
      <text:p text:style-name="Standard"><text:span text:style-name="T2">Adresse électronique : ……………………………..…@………………………………………</text:span></text:p>
      <text:p text:style-name="Standard"><text:span text:style-name="T2">Téléphone : ................................................................................................................................... </text:span></text:p>
      <text:p text:style-name="Standard"><text:span text:style-name="T2">Fax : ...............................................................................................................................................</text:span></text:p>
      <text:p text:style-name="P6"/>
      <text:p text:style-name="Standard"><text:span text:style-name="T2">Candidat(e) dans le cadre des élections législatives des 12 et 19 juin 2022</text:span></text:p>
      <text:p text:style-name="Standard"><text:span text:style-name="T2">déclare donner mon accord à la création de l’association de financement électorale dénommée Association de financement électorale de Monsieur / Madame (*) ……………………………………………………………………., candidat(e) aux élections législatives des 12 et 19 juin 2022.</text:span></text:p>
      <text:p text:style-name="P6"/>
      <text:p text:style-name="P5"><text:span text:style-name="T6">Fait à………………………………………………….</text:span></text:p>
      <text:p text:style-name="P5"><text:span text:style-name="T6">Le…………………………………………………….</text:span></text:p>
      <text:p text:style-name="P5"><text:span text:style-name="T1">Signature du candidat 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423cm" loext:contextual-spacing="false" fo:keep-together="always" fo:hyphenation-ladder-count="no-limit" fo:keep-with-next="always"/>
      <style:text-properties fo:color="#000000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635cm" fo:margin-bottom="0.423cm" loext:contextual-spacing="false" fo:keep-together="always" fo:keep-with-next="always"/>
      <style:text-properties fo:color="#000000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loext:contextual-spacing="false" fo:keep-together="always" fo:keep-with-next="always"/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353cm" fo:margin-bottom="0cm" loext:contextual-spacing="false" fo:keep-together="always" fo:keep-with-next="always"/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423cm" fo:margin-bottom="0.423cm" loext:contextual-spacing="false" fo:keep-together="always" fo:keep-with-next="always"/>
      <style:text-properties style:font-name="Times New Roman" fo:font-family="'Times New Roman'" style:font-family-generic="roman" style:font-pitch="variable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style:font-name="Marianne" fo:font-family="Marianne" style:font-family-generic="roman" style:font-pitch="variable" fo:font-size="10.5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 Rayer la mention inuti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1-25T14:26:16.875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2" meta:paragraph-count="37" meta:word-count="292" meta:character-count="3053" meta:non-whitespace-character-count="2792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